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6</text:p>
          </table:table-cell>
          <table:table-cell table:number-columns-repeated="4" table:style-name="ce10"/>
          <table:table-cell office:value-type="string" table:style-name="ce12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0" table:style-name="ce17">
            <text:p>2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4:185</text:p>
          </table:table-cell>
          <table:covered-table-cell/>
          <table:table-cell office:value-type="float" office:value="1561156.85" table:style-name="ce16">
            <text:p>1561156,8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4:187</text:p>
          </table:table-cell>
          <table:covered-table-cell/>
          <table:table-cell office:value-type="float" office:value="731898.3" table:style-name="ce16">
            <text:p>731898,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4:188</text:p>
          </table:table-cell>
          <table:covered-table-cell/>
          <table:table-cell office:value-type="float" office:value="837831.06" table:style-name="ce16">
            <text:p>837831,0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4:189</text:p>
          </table:table-cell>
          <table:covered-table-cell/>
          <table:table-cell office:value-type="float" office:value="238888" table:style-name="ce16">
            <text:p>23888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4:190</text:p>
          </table:table-cell>
          <table:covered-table-cell/>
          <table:table-cell office:value-type="float" office:value="716031.03" table:style-name="ce16">
            <text:p>716031,0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34:5</text:p>
          </table:table-cell>
          <table:covered-table-cell/>
          <table:table-cell office:value-type="float" office:value="398826.54" table:style-name="ce16">
            <text:p>398826,5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5:310</text:p>
          </table:table-cell>
          <table:covered-table-cell/>
          <table:table-cell office:value-type="float" office:value="5720934.4000000004" table:style-name="ce16">
            <text:p>5720934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2781</text:p>
          </table:table-cell>
          <table:covered-table-cell/>
          <table:table-cell office:value-type="float" office:value="1321056" table:style-name="ce16">
            <text:p>132105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2984</text:p>
          </table:table-cell>
          <table:covered-table-cell/>
          <table:table-cell office:value-type="float" office:value="114410.34" table:style-name="ce16">
            <text:p>114410,3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2985</text:p>
          </table:table-cell>
          <table:covered-table-cell/>
          <table:table-cell office:value-type="float" office:value="42086.22" table:style-name="ce16">
            <text:p>42086,2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7:200</text:p>
          </table:table-cell>
          <table:covered-table-cell/>
          <table:table-cell office:value-type="float" office:value="9185390.7799999993" table:style-name="ce16">
            <text:p>9185390,7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7:577</text:p>
          </table:table-cell>
          <table:covered-table-cell/>
          <table:table-cell office:value-type="float" office:value="1285317.8400000001" table:style-name="ce16">
            <text:p>1285317,8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100004:218</text:p>
          </table:table-cell>
          <table:covered-table-cell/>
          <table:table-cell office:value-type="float" office:value="76667.5" table:style-name="ce16">
            <text:p>76667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300032:3</text:p>
          </table:table-cell>
          <table:covered-table-cell/>
          <table:table-cell office:value-type="float" office:value="455860" table:style-name="ce16">
            <text:p>45586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7011:266</text:p>
          </table:table-cell>
          <table:covered-table-cell/>
          <table:table-cell office:value-type="float" office:value="329981.8" table:style-name="ce16">
            <text:p>329981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7011:267</text:p>
          </table:table-cell>
          <table:covered-table-cell/>
          <table:table-cell office:value-type="float" office:value="291378.56" table:style-name="ce16">
            <text:p>291378,5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200009:83</text:p>
          </table:table-cell>
          <table:covered-table-cell/>
          <table:table-cell office:value-type="float" office:value="345943" table:style-name="ce16">
            <text:p>34594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82:180</text:p>
          </table:table-cell>
          <table:covered-table-cell/>
          <table:table-cell office:value-type="float" office:value="1059163.08" table:style-name="ce16">
            <text:p>1059163,0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82:181</text:p>
          </table:table-cell>
          <table:covered-table-cell/>
          <table:table-cell office:value-type="float" office:value="682465.8" table:style-name="ce16">
            <text:p>682465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04:156</text:p>
          </table:table-cell>
          <table:covered-table-cell/>
          <table:table-cell office:value-type="float" office:value="710836" table:style-name="ce16">
            <text:p>71083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04:157</text:p>
          </table:table-cell>
          <table:covered-table-cell/>
          <table:table-cell office:value-type="float" office:value="506780" table:style-name="ce16">
            <text:p>50678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113:284</text:p>
          </table:table-cell>
          <table:covered-table-cell/>
          <table:table-cell office:value-type="float" office:value="156679.64000000001" table:style-name="ce16">
            <text:p>156679,6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3155</text:p>
          </table:table-cell>
          <table:covered-table-cell/>
          <table:table-cell office:value-type="float" office:value="407921.46" table:style-name="ce16">
            <text:p>407921,4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901:2319</text:p>
          </table:table-cell>
          <table:covered-table-cell/>
          <table:table-cell office:value-type="float" office:value="39707.040000000001" table:style-name="ce16">
            <text:p>39707,0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2167</text:p>
          </table:table-cell>
          <table:covered-table-cell/>
          <table:table-cell office:value-type="float" office:value="189994" table:style-name="ce16">
            <text:p>18999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801:678</text:p>
          </table:table-cell>
          <table:covered-table-cell/>
          <table:table-cell office:value-type="float" office:value="69047.64" table:style-name="ce16">
            <text:p>69047,6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1118</text:p>
          </table:table-cell>
          <table:covered-table-cell/>
          <table:table-cell office:value-type="float" office:value="338543.46" table:style-name="ce16">
            <text:p>338543,4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1119</text:p>
          </table:table-cell>
          <table:covered-table-cell/>
          <table:table-cell office:value-type="float" office:value="339595.36" table:style-name="ce16">
            <text:p>339595,3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2984</text:p>
          </table:table-cell>
          <table:covered-table-cell/>
          <table:table-cell office:value-type="float" office:value="1103724.44" table:style-name="ce16">
            <text:p>1103724,4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7:635</text:p>
          </table:table-cell>
          <table:covered-table-cell/>
          <table:table-cell office:value-type="float" office:value="8535943.75" table:style-name="ce16">
            <text:p>8535943,7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7:636</text:p>
          </table:table-cell>
          <table:covered-table-cell/>
          <table:table-cell office:value-type="float" office:value="624702.75" table:style-name="ce16">
            <text:p>624702,7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7140</text:p>
          </table:table-cell>
          <table:covered-table-cell/>
          <table:table-cell office:value-type="float" office:value="1380826.87" table:style-name="ce16">
            <text:p>1380826,8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7141</text:p>
          </table:table-cell>
          <table:covered-table-cell/>
          <table:table-cell office:value-type="float" office:value="5212797.28" table:style-name="ce16">
            <text:p>5212797,2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7142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2:572</text:p>
          </table:table-cell>
          <table:covered-table-cell/>
          <table:table-cell office:value-type="float" office:value="248268.26" table:style-name="ce16">
            <text:p>248268,2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8:342</text:p>
          </table:table-cell>
          <table:covered-table-cell/>
          <table:table-cell office:value-type="float" office:value="415121.5" table:style-name="ce16">
            <text:p>415121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8:343</text:p>
          </table:table-cell>
          <table:covered-table-cell/>
          <table:table-cell office:value-type="float" office:value="240333.5" table:style-name="ce16">
            <text:p>240333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8:245</text:p>
          </table:table-cell>
          <table:covered-table-cell/>
          <table:table-cell office:value-type="float" office:value="14231403.18" table:style-name="ce16">
            <text:p>14231403,1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8:246</text:p>
          </table:table-cell>
          <table:covered-table-cell/>
          <table:table-cell office:value-type="float" office:value="2363862.96" table:style-name="ce16">
            <text:p>2363862,9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01:140</text:p>
          </table:table-cell>
          <table:covered-table-cell/>
          <table:table-cell office:value-type="float" office:value="682230" table:style-name="ce16">
            <text:p>68223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101004:260</text:p>
          </table:table-cell>
          <table:covered-table-cell/>
          <table:table-cell office:value-type="float" office:value="232930" table:style-name="ce16">
            <text:p>23293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41:368</text:p>
          </table:table-cell>
          <table:covered-table-cell/>
          <table:table-cell office:value-type="float" office:value="3726.88" table:style-name="ce16">
            <text:p>3726,8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2389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3400001:262</text:p>
          </table:table-cell>
          <table:covered-table-cell/>
          <table:table-cell office:value-type="float" office:value="748200" table:style-name="ce16">
            <text:p>7482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5100006:183</text:p>
          </table:table-cell>
          <table:covered-table-cell/>
          <table:table-cell office:value-type="float" office:value="145552.56" table:style-name="ce16">
            <text:p>145552,5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09:232</text:p>
          </table:table-cell>
          <table:covered-table-cell/>
          <table:table-cell office:value-type="float" office:value="745258.5" table:style-name="ce16">
            <text:p>745258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600002:382</text:p>
          </table:table-cell>
          <table:covered-table-cell/>
          <table:table-cell office:value-type="float" office:value="169277.02" table:style-name="ce16">
            <text:p>169277,0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400024:225</text:p>
          </table:table-cell>
          <table:covered-table-cell/>
          <table:table-cell office:value-type="float" office:value="51870" table:style-name="ce16">
            <text:p>518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4017:43</text:p>
          </table:table-cell>
          <table:covered-table-cell/>
          <table:table-cell office:value-type="float" office:value="114505.48" table:style-name="ce16">
            <text:p>114505,4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4017:44</text:p>
          </table:table-cell>
          <table:covered-table-cell/>
          <table:table-cell office:value-type="float" office:value="113943.9" table:style-name="ce16">
            <text:p>113943,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84</text:p>
          </table:table-cell>
          <table:covered-table-cell/>
          <table:table-cell office:value-type="float" office:value="629618.11" table:style-name="ce16">
            <text:p>629618,1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01:263</text:p>
          </table:table-cell>
          <table:covered-table-cell/>
          <table:table-cell office:value-type="float" office:value="409383.25" table:style-name="ce16">
            <text:p>409383,2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03:334</text:p>
          </table:table-cell>
          <table:covered-table-cell/>
          <table:table-cell office:value-type="float" office:value="456766.75" table:style-name="ce16">
            <text:p>456766,7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800003:229</text:p>
          </table:table-cell>
          <table:covered-table-cell/>
          <table:table-cell office:value-type="float" office:value="149270" table:style-name="ce16">
            <text:p>1492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2:417</text:p>
          </table:table-cell>
          <table:covered-table-cell/>
          <table:table-cell office:value-type="float" office:value="659563.72" table:style-name="ce16">
            <text:p>659563,7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3020</text:p>
          </table:table-cell>
          <table:covered-table-cell/>
          <table:table-cell office:value-type="float" office:value="165809.20000000001" table:style-name="ce16">
            <text:p>165809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3021</text:p>
          </table:table-cell>
          <table:covered-table-cell/>
          <table:table-cell office:value-type="float" office:value="175408.68" table:style-name="ce16">
            <text:p>175408,6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4481</text:p>
          </table:table-cell>
          <table:covered-table-cell/>
          <table:table-cell office:value-type="float" office:value="68211.100000000006" table:style-name="ce16">
            <text:p>68211,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1:4482</text:p>
          </table:table-cell>
          <table:covered-table-cell/>
          <table:table-cell office:value-type="float" office:value="50120.33" table:style-name="ce16">
            <text:p>50120,3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4483</text:p>
          </table:table-cell>
          <table:covered-table-cell/>
          <table:table-cell office:value-type="float" office:value="65838.539999999994" table:style-name="ce16">
            <text:p>65838,5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4484</text:p>
          </table:table-cell>
          <table:covered-table-cell/>
          <table:table-cell office:value-type="float" office:value="65541.97" table:style-name="ce16">
            <text:p>65541,9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4485</text:p>
          </table:table-cell>
          <table:covered-table-cell/>
          <table:table-cell office:value-type="float" office:value="49823.76" table:style-name="ce16">
            <text:p>49823,7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4486</text:p>
          </table:table-cell>
          <table:covered-table-cell/>
          <table:table-cell office:value-type="float" office:value="67914.53" table:style-name="ce16">
            <text:p>67914,5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3006:2</text:p>
          </table:table-cell>
          <table:covered-table-cell/>
          <table:table-cell office:value-type="float" office:value="7020192.0800000001" table:style-name="ce16">
            <text:p>7020192,0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9003:200</text:p>
          </table:table-cell>
          <table:covered-table-cell/>
          <table:table-cell office:value-type="float" office:value="403652.4" table:style-name="ce16">
            <text:p>403652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900029:1</text:p>
          </table:table-cell>
          <table:covered-table-cell/>
          <table:table-cell office:value-type="float" office:value="1086708.69" table:style-name="ce16">
            <text:p>1086708,6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7000025:5</text:p>
          </table:table-cell>
          <table:covered-table-cell/>
          <table:table-cell office:value-type="float" office:value="6669090" table:style-name="ce16">
            <text:p>666909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000000:2519</text:p>
          </table:table-cell>
          <table:covered-table-cell/>
          <table:table-cell office:value-type="float" office:value="220080.8" table:style-name="ce16">
            <text:p>220080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000000:2520</text:p>
          </table:table-cell>
          <table:covered-table-cell/>
          <table:table-cell office:value-type="float" office:value="775350.45" table:style-name="ce16">
            <text:p>775350,4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22:230</text:p>
          </table:table-cell>
          <table:covered-table-cell/>
          <table:table-cell office:value-type="float" office:value="151800" table:style-name="ce16">
            <text:p>1518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42:971</text:p>
          </table:table-cell>
          <table:covered-table-cell/>
          <table:table-cell office:value-type="float" office:value="49370.400000000001" table:style-name="ce16">
            <text:p>49370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700001:156</text:p>
          </table:table-cell>
          <table:covered-table-cell/>
          <table:table-cell office:value-type="float" office:value="483987" table:style-name="ce16">
            <text:p>48398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700003:447</text:p>
          </table:table-cell>
          <table:covered-table-cell/>
          <table:table-cell office:value-type="float" office:value="230470" table:style-name="ce16">
            <text:p>2304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1900001:376</text:p>
          </table:table-cell>
          <table:covered-table-cell/>
          <table:table-cell office:value-type="float" office:value="122080" table:style-name="ce16">
            <text:p>12208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803:861</text:p>
          </table:table-cell>
          <table:covered-table-cell/>
          <table:table-cell office:value-type="float" office:value="99972" table:style-name="ce16">
            <text:p>9997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18:311</text:p>
          </table:table-cell>
          <table:covered-table-cell/>
          <table:table-cell office:value-type="float" office:value="1104176" table:style-name="ce16">
            <text:p>110417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32:486</text:p>
          </table:table-cell>
          <table:covered-table-cell/>
          <table:table-cell office:value-type="float" office:value="1163532.6000000001" table:style-name="ce16">
            <text:p>1163532,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32:487</text:p>
          </table:table-cell>
          <table:covered-table-cell/>
          <table:table-cell office:value-type="float" office:value="430416" table:style-name="ce16">
            <text:p>43041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3032:488</text:p>
          </table:table-cell>
          <table:covered-table-cell/>
          <table:table-cell office:value-type="float" office:value="558300.57999999996" table:style-name="ce16">
            <text:p>558300,5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16008:258</text:p>
          </table:table-cell>
          <table:covered-table-cell/>
          <table:table-cell office:value-type="float" office:value="251994.6" table:style-name="ce16">
            <text:p>251994,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6008:362</text:p>
          </table:table-cell>
          <table:covered-table-cell/>
          <table:table-cell office:value-type="float" office:value="278215.2" table:style-name="ce16">
            <text:p>278215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8001:1116</text:p>
          </table:table-cell>
          <table:covered-table-cell/>
          <table:table-cell office:value-type="float" office:value="2383020" table:style-name="ce16">
            <text:p>238302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8001:1117</text:p>
          </table:table-cell>
          <table:covered-table-cell/>
          <table:table-cell office:value-type="float" office:value="1777455" table:style-name="ce16">
            <text:p>177745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8001:1118</text:p>
          </table:table-cell>
          <table:covered-table-cell/>
          <table:table-cell office:value-type="float" office:value="1773240" table:style-name="ce16">
            <text:p>177324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8001:1119</text:p>
          </table:table-cell>
          <table:covered-table-cell/>
          <table:table-cell office:value-type="float" office:value="1875611.7" table:style-name="ce16">
            <text:p>1875611,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8001:1120</text:p>
          </table:table-cell>
          <table:covered-table-cell/>
          <table:table-cell office:value-type="float" office:value="2209383.96" table:style-name="ce16">
            <text:p>2209383,9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8001:1121</text:p>
          </table:table-cell>
          <table:covered-table-cell/>
          <table:table-cell office:value-type="float" office:value="2429906.79" table:style-name="ce16">
            <text:p>2429906,7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8001:1122</text:p>
          </table:table-cell>
          <table:covered-table-cell/>
          <table:table-cell office:value-type="float" office:value="1197130" table:style-name="ce16">
            <text:p>119713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1123</text:p>
          </table:table-cell>
          <table:covered-table-cell/>
          <table:table-cell office:value-type="float" office:value="1253754.31" table:style-name="ce16">
            <text:p>1253754,3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8001:1124</text:p>
          </table:table-cell>
          <table:covered-table-cell/>
          <table:table-cell office:value-type="float" office:value="1193150" table:style-name="ce16">
            <text:p>119315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8001:1125</text:p>
          </table:table-cell>
          <table:covered-table-cell/>
          <table:table-cell office:value-type="float" office:value="1191210" table:style-name="ce16">
            <text:p>119121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1126</text:p>
          </table:table-cell>
          <table:covered-table-cell/>
          <table:table-cell office:value-type="float" office:value="1189270" table:style-name="ce16">
            <text:p>11892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8001:1127</text:p>
          </table:table-cell>
          <table:covered-table-cell/>
          <table:table-cell office:value-type="float" office:value="1187330" table:style-name="ce16">
            <text:p>118733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8001:1128</text:p>
          </table:table-cell>
          <table:covered-table-cell/>
          <table:table-cell office:value-type="float" office:value="1185400" table:style-name="ce16">
            <text:p>11854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8001:1129</text:p>
          </table:table-cell>
          <table:covered-table-cell/>
          <table:table-cell office:value-type="float" office:value="1183470" table:style-name="ce16">
            <text:p>11834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1130</text:p>
          </table:table-cell>
          <table:covered-table-cell/>
          <table:table-cell office:value-type="float" office:value="1181550" table:style-name="ce16">
            <text:p>118155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8001:1131</text:p>
          </table:table-cell>
          <table:covered-table-cell/>
          <table:table-cell office:value-type="float" office:value="1192920" table:style-name="ce16">
            <text:p>119292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8001:1132</text:p>
          </table:table-cell>
          <table:covered-table-cell/>
          <table:table-cell office:value-type="float" office:value="1190980" table:style-name="ce16">
            <text:p>119098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8001:1133</text:p>
          </table:table-cell>
          <table:covered-table-cell/>
          <table:table-cell office:value-type="float" office:value="1189040" table:style-name="ce16">
            <text:p>118904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8001:1134</text:p>
          </table:table-cell>
          <table:covered-table-cell/>
          <table:table-cell office:value-type="float" office:value="1187110" table:style-name="ce16">
            <text:p>118711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8001:1135</text:p>
          </table:table-cell>
          <table:covered-table-cell/>
          <table:table-cell office:value-type="float" office:value="1185170" table:style-name="ce16">
            <text:p>11851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8001:1136</text:p>
          </table:table-cell>
          <table:covered-table-cell/>
          <table:table-cell office:value-type="float" office:value="1183250" table:style-name="ce16">
            <text:p>118325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8001:1137</text:p>
          </table:table-cell>
          <table:covered-table-cell/>
          <table:table-cell office:value-type="float" office:value="1181320" table:style-name="ce16">
            <text:p>118132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1138</text:p>
          </table:table-cell>
          <table:covered-table-cell/>
          <table:table-cell office:value-type="float" office:value="2327456.7000000002" table:style-name="ce16">
            <text:p>2327456,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53:316</text:p>
          </table:table-cell>
          <table:covered-table-cell/>
          <table:table-cell office:value-type="float" office:value="1947584" table:style-name="ce16">
            <text:p>194758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03:19</text:p>
          </table:table-cell>
          <table:covered-table-cell/>
          <table:table-cell office:value-type="float" office:value="1647936" table:style-name="ce16">
            <text:p>164793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2028:20</text:p>
          </table:table-cell>
          <table:covered-table-cell/>
          <table:table-cell office:value-type="float" office:value="210418.68" table:style-name="ce16">
            <text:p>210418,6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6042:433</text:p>
          </table:table-cell>
          <table:covered-table-cell/>
          <table:table-cell office:value-type="float" office:value="957947.55" table:style-name="ce16">
            <text:p>957947,5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4021:39</text:p>
          </table:table-cell>
          <table:covered-table-cell/>
          <table:table-cell office:value-type="float" office:value="1452320.26" table:style-name="ce16">
            <text:p>1452320,2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1006:44</text:p>
          </table:table-cell>
          <table:covered-table-cell/>
          <table:table-cell office:value-type="float" office:value="370819.68" table:style-name="ce16">
            <text:p>370819,6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36012:39</text:p>
          </table:table-cell>
          <table:covered-table-cell/>
          <table:table-cell office:value-type="float" office:value="383897.41" table:style-name="ce16">
            <text:p>383897,4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">
            <text:p>36:34:0605065:389</text:p>
          </table:table-cell>
          <table:covered-table-cell/>
          <table:table-cell office:value-type="float" office:value="3517351.41" table:style-name="ce17">
            <text:p>3517351,4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4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1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4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6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003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5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5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7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7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9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0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0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5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0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4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600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3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9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42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0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5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5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5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6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6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7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7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7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8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5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7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7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7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7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2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28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7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4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69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1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1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3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9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1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2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12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50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5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5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506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7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5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5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5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5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5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5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5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5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5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5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6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10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2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2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3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3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3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3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13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13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13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09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19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60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6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54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63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1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38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4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1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1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1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1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0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0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5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5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8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8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2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2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2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301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301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301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30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30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30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401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5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501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601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60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601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601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601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601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601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601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601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601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6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601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6010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6010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601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601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601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60101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601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60101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601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60101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60101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601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601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601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601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601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301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3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0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10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4801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0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001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001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0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4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8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18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3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3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7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0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0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0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0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07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3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4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48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4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2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2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3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5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5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1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1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1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1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2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41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4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5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58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6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60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6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65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2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2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2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4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5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7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2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200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2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2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2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2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2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3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33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33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33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33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4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3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3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100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7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7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7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7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7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7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7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7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7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5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100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6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2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2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3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3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18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21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7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3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25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2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4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5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5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5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5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5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5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5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5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6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6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826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826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826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826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826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826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826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826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826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826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826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826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826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826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826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82601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82601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8260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82601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82601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82601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826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82601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8260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8260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82601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826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826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8260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82601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82601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826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82601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82601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826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826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826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82601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826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826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82601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826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82601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82601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82601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826017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826017: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826017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82601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82601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826017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8260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82601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826017: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826017: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82601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82601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82601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8260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826017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8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8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8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2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5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2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2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2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2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2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2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2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2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2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2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2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2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2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2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2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2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2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2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2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2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2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2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2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2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2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2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2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2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2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2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2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2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2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6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6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6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6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6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6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6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6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9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3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3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3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3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3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3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3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3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3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3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3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3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3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3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3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3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3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3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3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3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3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3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3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3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3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3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3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3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3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3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3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3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3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3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3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3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3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3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3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3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3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3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3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3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3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3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3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3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3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3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3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3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3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3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3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3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3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3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3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3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3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31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3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3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3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31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3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3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3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3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3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3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31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3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3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3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3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3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3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3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3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31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3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31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3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3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3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3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3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3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3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3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3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3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3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3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3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3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31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3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3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3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3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3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3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8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8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6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6:3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1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0104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0104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0104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0107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011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011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0124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5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64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64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7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76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9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000000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000000:6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00000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000000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4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4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6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9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2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1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1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1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1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1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1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19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2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20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2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2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2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2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2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2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2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2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2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2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2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20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2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2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2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2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2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2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2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2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2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20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20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2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2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2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2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2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2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2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3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4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4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4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4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4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4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4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4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4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4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4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4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4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4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4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4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4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4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4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4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4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4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4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4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4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4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4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4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4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4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4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4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4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4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4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4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4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4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4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4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4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4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4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4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4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5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5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5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5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5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5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5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5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5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5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5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5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5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5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5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5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5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5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5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5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5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5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5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5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5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6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6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6600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6600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6600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66000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66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66000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66000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660004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660004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6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67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67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6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6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6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6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6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6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6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6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6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6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6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6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6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6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6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6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6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6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6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6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7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70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7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70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7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3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3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3000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30001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0001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00017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00017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00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00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30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300017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300017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30001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300017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30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30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3000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3000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30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30001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300017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3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300017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300017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30001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300017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300017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300017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300017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300017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17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30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300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300017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300017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17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00017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00017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00017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00017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0001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30001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300017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30001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300017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300017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3000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300017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300017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300017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30001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300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300017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30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300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30001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30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300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300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30001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300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30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300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300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300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306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46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0000000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000000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0000000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9:0101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9:0101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9:0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9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9:01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9:01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9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0103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9:0106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9:01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01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0106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0106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0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3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5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6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6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9:6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9:6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9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9:6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9:6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9:6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9:6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9:6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9:6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9:6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9:6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9:6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9:6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9:6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9:6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9:6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9:6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9:6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9:6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9:6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9:6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9:6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9:6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9:6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9:7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9:70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9:7500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9:76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9:7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9:77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9:7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9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9:7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9:7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9:7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9:7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9:7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9:7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9:8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9:9102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1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010006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010006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01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1:010007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1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1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1:0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1:0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1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1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0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0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0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0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0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0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0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0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04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0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0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1:04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1:04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04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04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04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04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04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1:0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1:04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0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0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0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07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07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0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0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1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1:07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1:0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1:0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1:0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1:07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1:07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1:07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1:07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1:07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1:0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1:0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1:07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1:07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1:07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1:0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1:07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1:07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1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1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1:09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1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1:1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1:11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1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1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1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1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1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1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18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18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1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1:1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1:1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1:1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1:18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1:18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1:1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1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1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1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1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1:1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1:1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1:1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1:1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1:1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1:1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1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1:2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1:20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1:20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1:2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1:2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1:2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1:2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1:2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1:2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1:2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1:2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1:2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1:20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1:20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1:2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1:2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1:2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1:2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1:2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1:2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1:20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1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2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23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23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1:2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1:2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1:2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1:2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1:2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1:2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1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2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2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2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2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1:24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1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1:24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1:24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1:24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1:24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1:2400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1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1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1:25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1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1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1:2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1:2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1:2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1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1:2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1:2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1:2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1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1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1:2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1:2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1:2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1:2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1:25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1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1:27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1:3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3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4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4100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41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4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4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2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2:010006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2:0100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2:01001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2:01001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2:4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2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3:000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3:0002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3:0002104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3:0002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3:0002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3:00021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3:0002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3:00021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3:00024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3:00027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3:0002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3:00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3:00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3:0003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3:00035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000000:43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000000:44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2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3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3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409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8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16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16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16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18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103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103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2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3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3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3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3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3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3008:9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3008:9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3008:9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3008:9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4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4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4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5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5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6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6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7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7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7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7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7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7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7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8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8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802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8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8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8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8079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8079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8079:11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8079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8079:11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8079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8079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8079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8079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8079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9014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9014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9014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9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901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902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902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902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9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902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9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04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04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04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04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3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3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12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2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2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3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3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3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4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4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4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4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42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4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43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4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49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4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49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5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5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5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60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6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6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6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6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1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1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4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405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5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5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6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6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6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6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6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7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7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7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1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1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15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15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2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2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2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3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4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4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470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47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5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20">
            <text:p>2200</text:p>
          </table:table-cell>
          <table:table-cell office:value-type="string" table:number-columns-spanned="3" table:number-rows-spanned="1" table:style-name="ce2">
            <text:p>36:34:06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BFC814D45C77C87C9CAC7224A687A9C1D891C6ECCAE743CA9675A47C7CB71C9414F5715800429F6E6871CB613E9FD10D47DF36D4E5876C4C164E8BD975C64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9T13:46:23Z</meta:creation-date>
    <dc:date>2021-04-19T13:46:23Z</dc:date>
  </office:meta>
</office:document-meta>
</file>